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complementarias de 5º de Primaria.</text:p>
      <text:p text:style-name="P1"/>
      <text:p text:style-name="Standard"/>
      <text:p text:style-name="Standard">1.- Charla de seguridad vial</text:p>
      <text:p text:style-name="Standard">2.- Ir a un parque de bomberos</text:p>
      <text:p text:style-name="Standard">3.- Teatro en inglés</text:p>
      <text:p text:style-name="Standard">4- Charla de algún deportista</text:p>
      <text:p text:style-name="Standard">5-. Senderismo</text:p>
      <text:p text:style-name="Standard">6-. <text:s/>Planetario</text:p>
      <text:p text:style-name="Standard">7.- Ir a una bodega</text:p>
      <text:p text:style-name="Standard">8-. Ir a una residencia de ancianos</text:p>
      <text:p text:style-name="Standard">9-. Ir al cine</text:p>
      <text:p text:style-name="Standard">10.- Ir al museo</text:p>
      <text:p text:style-name="Standard">11.- Ir al congreso</text:p>
      <text:p text:style-name="Standard">12.- Ir al ayuntamiento</text:p>
      <text:p text:style-name="Standard">13.- Ruta turística</text:p>
      <text:p text:style-name="Standard">14.- Molinos de Campo de Criptana</text:p>
      <text:p text:style-name="Standard">15.- Castillo de Consueg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Marta Fernández Sánchez, Elena Carrizo Prieto, Vanesa Ruiz Luján, Almudena Ucendo Olmedo, Antonia Marugán, Beatriz Abenojar, Jorge Seldas, Rocío Moreno Fernández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38:56.01</meta:creation-date>
    <meta:document-statistic meta:table-count="0" meta:image-count="0" meta:object-count="0" meta:page-count="1" meta:paragraph-count="17" meta:word-count="93" meta:character-count="548"/>
    <dc:date>2015-10-26T17:47:18.35</dc:date>
    <meta:editing-duration>PT8M24S</meta:editing-duration>
    <meta:editing-cycles>1</meta:editing-cycles>
    <meta:generator>OpenOffice.org/3.4.1$Win32 OpenOffice.org_project/341m1$Build-9593</meta:generator>
  </office:meta>
</office:document-meta>
</file>