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, Helvetica, sans-serif"/>
    <style:font-face style:name="Tahoma" svg:font-family="Tahoma, Arial, Helvetica, sans-serif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4.91cm" fo:margin-left="-0.191cm" fo:margin-top="0cm" fo:margin-bottom="0cm" table:align="left" style:writing-mode="lr-tb"/>
    </style:style>
    <style:style style:name="Tabla1.A" style:family="table-column">
      <style:table-column-properties style:column-width="4.981cm"/>
    </style:style>
    <style:style style:name="Tabla1.B" style:family="table-column">
      <style:table-column-properties style:column-width="3.457cm"/>
    </style:style>
    <style:style style:name="Tabla1.C" style:family="table-column">
      <style:table-column-properties style:column-width="6.507cm"/>
    </style:style>
    <style:style style:name="Tabla1.D" style:family="table-column">
      <style:table-column-properties style:column-width="4.69cm"/>
    </style:style>
    <style:style style:name="Tabla1.E" style:family="table-column">
      <style:table-column-properties style:column-width="5.274cm"/>
    </style:style>
    <style:style style:name="Tabla1.1" style:family="table-row">
      <style:table-row-properties style:min-row-height="1.529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2.302cm" style:keep-together="true" fo:keep-together="auto"/>
    </style:style>
    <style:style style:name="Tabla1.3" style:family="table-row">
      <style:table-row-properties style:min-row-height="0.787cm" style:keep-together="true" fo:keep-together="auto"/>
    </style:style>
    <style:style style:name="Tabla1.6" style:family="table-row">
      <style:table-row-properties style:min-row-height="0.741cm" style:keep-together="true" fo:keep-together="auto"/>
    </style:style>
    <style:style style:name="Tabla1.7" style:family="table-row">
      <style:table-row-properties style:min-row-height="0.833cm" style:keep-together="true" fo:keep-together="auto"/>
    </style:style>
    <style:style style:name="Tabla2" style:family="table">
      <style:table-properties style:width="25.185cm" fo:margin-left="-0.191cm" fo:margin-top="0cm" fo:margin-bottom="0cm" table:align="left" style:writing-mode="lr-tb"/>
    </style:style>
    <style:style style:name="Tabla2.A" style:family="table-column">
      <style:table-column-properties style:column-width="4.14cm"/>
    </style:style>
    <style:style style:name="Tabla2.B" style:family="table-column">
      <style:table-column-properties style:column-width="0.272cm"/>
    </style:style>
    <style:style style:name="Tabla2.C" style:family="table-column">
      <style:table-column-properties style:column-width="3.87cm"/>
    </style:style>
    <style:style style:name="Tabla2.D" style:family="table-column">
      <style:table-column-properties style:column-width="4.636cm"/>
    </style:style>
    <style:style style:name="Tabla2.E" style:family="table-column">
      <style:table-column-properties style:column-width="4.251cm"/>
    </style:style>
    <style:style style:name="Tabla2.F" style:family="table-column">
      <style:table-column-properties style:column-width="4.21cm"/>
    </style:style>
    <style:style style:name="Tabla2.G" style:family="table-column">
      <style:table-column-properties style:column-width="3.806cm"/>
    </style:style>
    <style:style style:name="Tabla2.1" style:family="table-row">
      <style:table-row-properties style:min-row-height="1.57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0.593cm" style:keep-together="true" fo:keep-together="auto"/>
    </style:style>
    <style:style style:name="Tabla2.6" style:family="table-row">
      <style:table-row-properties style:min-row-height="0.628cm" style:keep-together="true" fo:keep-together="auto"/>
    </style:style>
    <style:style style:name="Tabla3" style:family="table">
      <style:table-properties style:width="25.16cm" fo:margin-left="-0.191cm" fo:margin-top="0cm" fo:margin-bottom="0cm" table:align="left" style:writing-mode="lr-tb"/>
    </style:style>
    <style:style style:name="Tabla3.A" style:family="table-column">
      <style:table-column-properties style:column-width="4.187cm"/>
    </style:style>
    <style:style style:name="Tabla3.B" style:family="table-column">
      <style:table-column-properties style:column-width="4.198cm"/>
    </style:style>
    <style:style style:name="Tabla3.C" style:family="table-column">
      <style:table-column-properties style:column-width="4.184cm"/>
    </style:style>
    <style:style style:name="Tabla3.D" style:family="table-column">
      <style:table-column-properties style:column-width="4.202cm"/>
    </style:style>
    <style:style style:name="Tabla3.E" style:family="table-column">
      <style:table-column-properties style:column-width="4.195cm"/>
    </style:style>
    <style:style style:name="Tabla3.1" style:family="table-row">
      <style:table-row-properties style:min-row-height="1.61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2" style:family="table-row">
      <style:table-row-properties style:min-row-height="1.582cm" style:keep-together="true" fo:keep-together="auto"/>
    </style:style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" style:family="paragraph" style:parent-style-name="Standard">
      <style:paragraph-properties fo:margin-left="0.612cm" fo:margin-right="0cm" fo:margin-top="0cm" fo:margin-bottom="0cm" fo:line-height="100%" fo:text-indent="-0.25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style:font-name="Calibri1" fo:font-size="11pt" style:font-size-asian="11pt" style:font-size-complex="11pt"/>
    </style:style>
    <style:style style:name="P7" style:family="paragraph" style:parent-style-name="Standard">
      <style:paragraph-properties fo:margin-left="0.34cm" fo:margin-right="0cm" fo:margin-top="0cm" fo:margin-bottom="0cm" fo:line-height="100%" fo:text-indent="-0.34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100%"/>
      <style:text-properties fo:font-variant="normal" fo:text-transform="none" fo:color="#2f2f2f" style:font-name="Arial1" fo:font-size="9pt" fo:letter-spacing="normal" fo:font-style="normal" fo:font-weight="normal"/>
    </style:style>
    <style:style style:name="P10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Calibri1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"/>
    </style:style>
    <style:style style:name="P13" style:family="paragraph" style:parent-style-name="List_20_Paragraph" style:list-style-name="WWNum1">
      <style:paragraph-properties fo:margin-left="0.612cm" fo:margin-right="0cm" fo:margin-top="0cm" fo:margin-bottom="0cm" fo:line-height="100%" fo:text-indent="-0.25cm" style:auto-text-indent="false"/>
    </style:style>
    <style:style style:name="P14" style:family="paragraph" style:parent-style-name="List_20_Paragraph" style:list-style-name="WWNum1">
      <style:paragraph-properties fo:margin-left="0.34cm" fo:margin-right="0cm" fo:margin-top="0cm" fo:margin-bottom="0cm" fo:line-height="100%" fo:text-indent="-0.34cm" style:auto-text-indent="false"/>
    </style:style>
    <style:style style:name="T1" style:family="text">
      <style:text-properties style:font-name-complex="Times New Roman"/>
    </style:style>
    <style:style style:name="T2" style:family="text">
      <style:text-properties style:font-name-complex="Arial2"/>
    </style:style>
    <style:style style:name="T3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BLA 1: PRINCIPALES LEYES SOBRE ENSEÑANZA PRIMARIA EN ESPAÑA (1857-1990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Contexto socio-económico</text:p>
          </table:table-cell>
          <table:table-cell table:style-name="Tabla1.A1" office:value-type="string">
            <text:p text:style-name="P3">Contexto ideológico</text:p>
          </table:table-cell>
          <table:table-cell table:style-name="Tabla1.A1" office:value-type="string">
            <text:p text:style-name="P3">Finalidad de la Primaria</text:p>
          </table:table-cell>
          <table:table-cell table:style-name="Tabla1.A1" office:value-type="string">
            <text:p text:style-name="P3">Estructura de la Primaria</text:p>
          </table:table-cell>
        </table:table-row>
        <table:table-row table:style-name="Tabla1.2">
          <table:table-cell table:style-name="Tabla1.A1" office:value-type="string">
            <text:p text:style-name="P3">Ley de Instrucción Pública (Ley Moyano) (1857)</text:p>
          </table:table-cell>
          <table:table-cell table:style-name="Tabla1.A1" office:value-type="string">
            <text:p text:style-name="P3">Sociedad rural </text:p>
            <text:p text:style-name="P3">Crisis</text:p>
          </table:table-cell>
          <table:table-cell table:style-name="Tabla1.A1" office:value-type="string">
            <text:p text:style-name="P3">Liberalismo moderado</text:p>
          </table:table-cell>
          <table:table-cell table:style-name="Tabla1.A1" office:value-type="string">
            <text:p text:style-name="P3">“Comprende las nociones rudimentales de mas general aplicación a los usos de la vida”</text:p>
          </table:table-cell>
          <table:table-cell table:style-name="Tabla1.A1" office:value-type="string">
            <text:p text:style-name="P2">Dos etapas:</text:p>
            <text:list xml:id="list8764281607816792404" text:style-name="WWNum1">
              <text:list-item>
                <text:p text:style-name="P13">Elemental(6-9 años)</text:p>
              </text:list-item>
              <text:list-item>
                <text:p text:style-name="P13">Superior(9-12 años)</text:p>
              </text:list-item>
            </text:list>
          </table:table-cell>
        </table:table-row>
        <table:table-row table:style-name="Tabla1.3">
          <table:table-cell table:style-name="Tabla1.A1" office:value-type="string">
            <text:p text:style-name="P3">Ley de enseñanza Primaria (1945)</text:p>
          </table:table-cell>
          <table:table-cell table:style-name="Tabla1.A1" office:value-type="string">
            <text:p text:style-name="P3">Postguerra</text:p>
            <text:p text:style-name="P3">Quiebra</text:p>
          </table:table-cell>
          <table:table-cell table:style-name="Tabla1.A1" office:value-type="string">
            <text:p text:style-name="P3">Nacional-Catolicismo</text:p>
          </table:table-cell>
          <table:table-cell table:style-name="Tabla1.A1" office:value-type="string">
            <text:p text:style-name="P3">“Orientar a los escolares, según sus aptitudes, para la superior formación intelectual o para la vida profesional del trabajo en la industria y el comercio o en las actividades agrícolas”</text:p>
          </table:table-cell>
          <table:table-cell table:style-name="Tabla1.A1" office:value-type="string">
            <text:p text:style-name="P2">Cuatro períodos:</text:p>
            <text:list xml:id="list36422640" text:continue-numbering="true" text:style-name="WWNum1">
              <text:list-item>
                <text:p text:style-name="P13">Maternal y parvulario (menores de 6 años)</text:p>
              </text:list-item>
              <text:list-item>
                <text:p text:style-name="P13">Elemental (6-10 años)</text:p>
              </text:list-item>
              <text:list-item>
                <text:p text:style-name="P13">Perfeccionamiento (10-12 años)</text:p>
              </text:list-item>
              <text:list-item>
                <text:p text:style-name="P13">Iniciación profesional (12-14 años)</text:p>
              </text:list-item>
            </text:list>
          </table:table-cell>
        </table:table-row>
        <table:table-row table:style-name="Tabla1.3">
          <table:table-cell table:style-name="Tabla1.A1" office:value-type="string">
            <text:p text:style-name="P3">Ley General de Educación (1970)</text:p>
          </table:table-cell>
          <table:table-cell table:style-name="Tabla1.A1" office:value-type="string">
            <text:p text:style-name="P3">Desarrollo económico</text:p>
          </table:table-cell>
          <table:table-cell table:style-name="Tabla1.A1" office:value-type="string">
            <text:p text:style-name="P3">Aperturismo franquista</text:p>
          </table:table-cell>
          <table:table-cell table:style-name="Tabla1.A1" office:value-type="string">
            <text:p text:style-name="P3">“Proporcionar una formación integral, fundamentalmente igual para todos y adaptada, en lo posible, a las aptitudes y capacidades de cada un”</text:p>
          </table:table-cell>
          <table:table-cell table:style-name="Tabla1.A1" office:value-type="string">
            <text:p text:style-name="P2">Dos etapas:</text:p>
            <text:list xml:id="list36429579" text:continue-numbering="true" text:style-name="WWNum1">
              <text:list-item>
                <text:p text:style-name="P13">1ª etapa (curso 1º a 5º para niños de 6 a 11 años)</text:p>
              </text:list-item>
              <text:list-item>
                <text:p text:style-name="P13">2º etapa (cursos 6º a 8º para niños de 11 a 14 años)</text:p>
              </text:list-item>
            </text:list>
          </table:table-cell>
        </table:table-row>
        <table:table-row table:style-name="Tabla1.3">
          <table:table-cell table:style-name="Tabla1.A1" office:value-type="string">
            <text:p text:style-name="P3">Ley Orgánica de Ordenación General del Sistema Educativo (1990)</text:p>
          </table:table-cell>
          <table:table-cell table:style-name="Tabla1.A1" office:value-type="string">
            <text:p text:style-name="P3">estancamiento</text:p>
          </table:table-cell>
          <table:table-cell table:style-name="Tabla1.A1" office:value-type="string">
            <text:p text:style-name="P3">Democracia</text:p>
          </table:table-cell>
          <table:table-cell table:style-name="Tabla1.A1" office:value-type="string">
            <text:p text:style-name="P3">Proporcionar a todos los niños una educación común que haga posible la adquisición de los elementos básicos <text:soft-page-break/>culturales, los aprendizajes relativos a la expresión oral, a la lectura, a la escritura y al calculo aritmético, así como una progresiva autonomía de acción en su medio</text:p>
          </table:table-cell>
          <table:table-cell table:style-name="Tabla1.A1" office:value-type="string">
            <text:p text:style-name="P2">Tres ciclos:</text:p>
            <text:list xml:id="list36420499" text:continue-numbering="true" text:style-name="WWNum1">
              <text:list-item>
                <text:p text:style-name="P13">Primer ciclo (6-8 años)</text:p>
              </text:list-item>
              <text:list-item>
                <text:p text:style-name="P13">Segundo ciclo (8-10 años)</text:p>
              </text:list-item>
              <text:list-item>
                <text:p text:style-name="P13">Tercer ciclo (10-12 años)</text:p>
              </text:list-item>
            </text:list>
          </table:table-cell>
        </table:table-row>
        <table:table-row table:style-name="Tabla1.6">
          <table:table-cell table:style-name="Tabla1.A1" office:value-type="string">
            <text:p text:style-name="P3">LOE</text:p>
          </table:table-cell>
          <table:table-cell table:style-name="Tabla1.A1" office:value-type="string">
            <text:p text:style-name="P3">Auge económico</text:p>
          </table:table-cell>
          <table:table-cell table:style-name="Tabla1.A1" office:value-type="string">
            <text:p text:style-name="P3">Democracia</text:p>
          </table:table-cell>
          <table:table-cell table:style-name="Tabla1.A1" office:value-type="string">
            <text:p text:style-name="P3">Proporcionar a todos los alumnos una educación que permita alcanzar su desarrollo personal y su propio bienestar. El aprendizaje de la expresión y comprensión oral, la lectura, la escritura, el cálculo, la adquisición de nociones básicas de la cultura, y el hábito de convivencia, estudio y trabajo, el sentido artístico, la creatividad y la afectividad. </text:p>
            <text:p text:style-name="P9"><text:s/></text:p>
          </table:table-cell>
          <table:table-cell table:style-name="Tabla1.A1" office:value-type="string">
            <text:p text:style-name="P3">Tres ciclos:</text:p>
            <text:p text:style-name="P3">-Primer ciclo: 6-8 años</text:p>
            <text:p text:style-name="P3">-Segundo ciclo: 8-10 años</text:p>
            <text:p text:style-name="P3">-Tercer ciclo: 10-12 años</text:p>
          </table:table-cell>
        </table:table-row>
        <table:table-row table:style-name="Tabla1.7">
          <table:table-cell table:style-name="Tabla1.A1" office:value-type="string">
            <text:p text:style-name="P3">LOMCE</text:p>
          </table:table-cell>
          <table:table-cell table:style-name="Tabla1.A1" office:value-type="string">
            <text:p text:style-name="P3">Crisis económica</text:p>
          </table:table-cell>
          <table:table-cell table:style-name="Tabla1.A1" office:value-type="string">
            <text:p text:style-name="P3">Democracia</text:p>
          </table:table-cell>
          <table:table-cell table:style-name="Tabla1.A1" office:value-type="string">
            <text:p text:style-name="P6"><text:span text:style-name="T3">Facilitar a los alumnos/as los aprendizajes de la expresión y comprensión oral, la lectura, la escritura, el cálculo, la adquisición de nociones básicas de la </text:span><text:soft-page-break/><text:span text:style-name="T3">cultura, y el hábito de convivencia, estudio y trabajo, el sentido artístico, la creatividad y la </text:span><text:span text:style-name="T3">afectividad.</text:span></text:p>
            <text:p text:style-name="P10"/>
          </table:table-cell>
          <table:table-cell table:style-name="Tabla1.A1" office:value-type="string">
            <text:p text:style-name="P3">Seis cursos:</text:p>
            <text:p text:style-name="P3">-Primero</text:p>
            <text:p text:style-name="P3">-Segundo</text:p>
            <text:p text:style-name="P3">-Tercero: prueba de nivel de lengua y matemáticas</text:p>
            <text:p text:style-name="P3">-Cuarto</text:p>
            <text:p text:style-name="P3"><text:soft-page-break/>-Quinto</text:p>
            <text:p text:style-name="P3">-Sexto: prueba para comprobar la adquisición de las competencias básicas y los objetivos</text:p>
            <text:p text:style-name="P3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5"/>
            <text:p text:style-name="P5">TABLA 2</text:p>
            <text:p text:style-name="P5">ORGANIZACION DEL NIVEL DE ENSEÑANZA PRIMARIA EN LAS LEYES EDUCATIVAS (1857·actualidad)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4">Ley de 1857</text:p>
          </table:table-cell>
          <table:table-cell table:style-name="Tabla2.A1" office:value-type="string">
            <text:p text:style-name="P4">Ley de 1945</text:p>
          </table:table-cell>
          <table:table-cell table:style-name="Tabla2.A1" office:value-type="string">
            <text:p text:style-name="P4">Ley de 1970</text:p>
          </table:table-cell>
          <table:table-cell table:style-name="Tabla2.A1" office:value-type="string">
            <text:p text:style-name="P4">Ley de 1990</text:p>
          </table:table-cell>
          <table:table-cell table:style-name="Tabla2.A1" office:value-type="string">
            <text:p text:style-name="P3">LOE</text:p>
          </table:table-cell>
        </table:table-row>
        <table:table-row table:style-name="Tabla2.2">
          <table:table-cell table:style-name="Tabla2.A1" table:number-columns-spanned="2" office:value-type="string">
            <text:p text:style-name="P4">Duración</text:p>
          </table:table-cell>
          <table:covered-table-cell/>
          <table:table-cell table:style-name="Tabla2.A1" office:value-type="string">
            <text:p text:style-name="P4">6-12</text:p>
          </table:table-cell>
          <table:table-cell table:style-name="Tabla2.A1" office:value-type="string">
            <text:p text:style-name="P4">6-12</text:p>
          </table:table-cell>
          <table:table-cell table:style-name="Tabla2.A1" office:value-type="string">
            <text:p text:style-name="P4">6-14</text:p>
          </table:table-cell>
          <table:table-cell table:style-name="Tabla2.A1" office:value-type="string">
            <text:p text:style-name="P4">6-12</text:p>
          </table:table-cell>
          <table:table-cell table:style-name="Tabla2.A1" office:value-type="string">
            <text:p text:style-name="P4">6-10</text:p>
          </table:table-cell>
        </table:table-row>
        <table:table-row table:style-name="Tabla2.2">
          <table:table-cell table:style-name="Tabla2.A1" table:number-columns-spanned="2" office:value-type="string">
            <text:p text:style-name="P4">Obligatoriedad</text:p>
          </table:table-cell>
          <table:covered-table-cell/>
          <table:table-cell table:style-name="Tabla2.A1" office:value-type="string">
            <text:p text:style-name="P4">6-9</text:p>
          </table:table-cell>
          <table:table-cell table:style-name="Tabla2.A1" office:value-type="string">
            <text:p text:style-name="P4">6-12</text:p>
          </table:table-cell>
          <table:table-cell table:style-name="Tabla2.A1" office:value-type="string">
            <text:p text:style-name="P4">6-14</text:p>
          </table:table-cell>
          <table:table-cell table:style-name="Tabla2.A1" office:value-type="string">
            <text:p text:style-name="P4">6-16</text:p>
          </table:table-cell>
          <table:table-cell table:style-name="Tabla2.A1" office:value-type="string">
            <text:p text:style-name="P3">6-16</text:p>
          </table:table-cell>
        </table:table-row>
        <table:table-row table:style-name="Tabla2.2">
          <table:table-cell table:style-name="Tabla2.A1" table:number-columns-spanned="2" office:value-type="string">
            <text:p text:style-name="P4">Gratuidad</text:p>
          </table:table-cell>
          <table:covered-table-cell/>
          <table:table-cell table:style-name="Tabla2.A1" office:value-type="string">
            <text:p text:style-name="P4">Restringida</text:p>
          </table:table-cell>
          <table:table-cell table:style-name="Tabla2.A1" office:value-type="string">
            <text:p text:style-name="P4">Restringida</text:p>
          </table:table-cell>
          <table:table-cell table:style-name="Tabla2.A1" office:value-type="string">
            <text:p text:style-name="P4">Total</text:p>
          </table:table-cell>
          <table:table-cell table:style-name="Tabla2.A1" office:value-type="string">
            <text:p text:style-name="P4">Total</text:p>
          </table:table-cell>
          <table:table-cell table:style-name="Tabla2.A1" office:value-type="string">
            <text:p text:style-name="P3">Total </text:p>
          </table:table-cell>
        </table:table-row>
        <table:table-row table:style-name="Tabla2.6">
          <table:table-cell table:style-name="Tabla2.A1" table:number-columns-spanned="2" office:value-type="string">
            <text:p text:style-name="P4">Trayectoria</text:p>
          </table:table-cell>
          <table:covered-table-cell/>
          <table:table-cell table:style-name="Tabla2.A1" office:value-type="string">
            <text:p text:style-name="P4">Doble</text:p>
          </table:table-cell>
          <table:table-cell table:style-name="Tabla2.A1" office:value-type="string">
            <text:p text:style-name="P4">Doble</text:p>
          </table:table-cell>
          <table:table-cell table:style-name="Tabla2.A1" office:value-type="string">
            <text:p text:style-name="P4">Única</text:p>
          </table:table-cell>
          <table:table-cell table:style-name="Tabla2.A1" office:value-type="string">
            <text:p text:style-name="P4">Única</text:p>
          </table:table-cell>
          <table:table-cell table:style-name="Tabla2.A1" office:value-type="string">
            <text:p text:style-name="P3">Única</text:p>
          </table:table-cell>
        </table:table-row>
      </table:table>
      <text:p text:style-name="Standard"/>
      <text:p text:style-name="Standard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TABLA 3: MATERIAS DE ENSEÑANZA EN LA ESCUELA PRIMARIA (1857-1990)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 table:number-columns-repeated="2"/>
        <table:table-row table:style-name="Tabla3.1">
          <table:table-cell table:style-name="Tabla3.A1" office:value-type="string">
            <text:p text:style-name="P4"/>
            <text:p text:style-name="P4">LEY MOYANO (1857) (1)</text:p>
          </table:table-cell>
          <table:table-cell table:style-name="Tabla3.A1" office:value-type="string">
            <text:p text:style-name="P4"/>
            <text:p text:style-name="P4">LEY DE PRIMARIA (1945)</text:p>
          </table:table-cell>
          <table:table-cell table:style-name="Tabla3.A1" office:value-type="string">
            <text:p text:style-name="P4"/>
            <text:p text:style-name="P4">L.G.E. (1970)</text:p>
            <text:p text:style-name="P3"><text:span text:style-name="T1">1.</text:span><text:span text:style-name="T2">8 </text:span><text:span text:style-name="T1">ETAPA DE EGB</text:span></text:p>
          </table:table-cell>
          <table:table-cell table:style-name="Tabla3.A1" office:value-type="string">
            <text:p text:style-name="P4"/>
            <text:p text:style-name="P4">L.O.G.S.E. (1990)</text:p>
            <text:p text:style-name="P3"/>
          </table:table-cell>
          <table:table-cell table:style-name="Tabla3.A1" office:value-type="string">
            <text:p text:style-name="P3"/>
            <text:p text:style-name="P3">LOE (2006)</text:p>
          </table:table-cell>
          <table:table-cell table:style-name="Tabla3.A1" office:value-type="string">
            <text:p text:style-name="P3"/>
            <text:p text:style-name="P3">LOMCE (2013)</text:p>
          </table:table-cell>
        </table:table-row>
        <table:table-row table:style-name="Tabla3.2">
          <table:table-cell table:style-name="Tabla3.A1" office:value-type="string">
            <text:p text:style-name="P3">Lectura</text:p>
            <text:p text:style-name="P3">Escritura</text:p>
            <text:p text:style-name="P3">Principios de gramática</text:p>
            <text:p text:style-name="P3">Principios de aritmética</text:p>
            <text:p text:style-name="P3">Doctrina Cristiana</text:p>
            <text:p text:style-name="P3">Nociones de agricultura, Industria y Comercio, según 10-cualidades</text:p>
          </table:table-cell>
          <table:table-cell table:style-name="Tabla3.A1" office:value-type="string">
            <text:p text:style-name="P7">Materias instrumentales</text:p>
            <text:list xml:id="list36437748" text:continue-numbering="true" text:style-name="WWNum1">
              <text:list-item>
                <text:p text:style-name="P14">Lectura</text:p>
              </text:list-item>
              <text:list-item>
                <text:p text:style-name="P14">Expresión gráfica (escritura, redacción y dibujo)</text:p>
              </text:list-item>
              <text:list-item>
                <text:p text:style-name="P14">Cálculo</text:p>
              </text:list-item>
            </text:list>
            <text:p text:style-name="P7"/>
            <text:p text:style-name="P7">Materias formativas:</text:p>
            <text:list xml:id="list36422347" text:continue-numbering="true" text:style-name="WWNum1">
              <text:list-item>
                <text:p text:style-name="P14">Religión</text:p>
              </text:list-item>
              <text:list-item>
                <text:p text:style-name="P14">F.E.N. (Formación del Espíritu Nacional, que incluye Geografía e Historia)</text:p>
              </text:list-item>
              <text:list-item>
                <text:p text:style-name="P14">Lengua nacional</text:p>
              </text:list-item>
              <text:list-item>
                <text:p text:style-name="P14">Matemáticas</text:p>
              </text:list-item>
              <text:list-item>
                <text:p text:style-name="P14"><text:soft-page-break/>Educación física</text:p>
              </text:list-item>
            </text:list>
            <text:p text:style-name="P7"/>
            <text:p text:style-name="P7">Materias complementarias:</text:p>
            <text:list xml:id="list36422539" text:continue-numbering="true" text:style-name="WWNum1">
              <text:list-item>
                <text:p text:style-name="P14">CC. Naturales</text:p>
              </text:list-item>
              <text:list-item>
                <text:p text:style-name="P14">Artísticas (música, canto y dibujo)</text:p>
              </text:list-item>
              <text:list-item>
                <text:p text:style-name="P14">Utilitarias (trabajos manuales, taller y labores)</text:p>
              </text:list-item>
            </text:list>
          </table:table-cell>
          <table:table-cell table:style-name="Tabla3.A1" office:value-type="string">
            <text:p text:style-name="P3">Lengua Castellana</text:p>
            <text:p text:style-name="P3">Matemáticas</text:p>
            <text:p text:style-name="P3">Conocimiento del mundo social y cultural</text:p>
            <text:p text:style-name="P3">Conocimiento del mundo físico</text:p>
            <text:p text:style-name="P3">Formación y expresión artística</text:p>
            <text:p text:style-name="P3">Educación física, deportiva y para la salud</text:p>
            <text:p text:style-name="P3">Formación cívico-social</text:p>
          </table:table-cell>
          <table:table-cell table:style-name="Tabla3.A1" office:value-type="string">
            <text:p text:style-name="P3">Lengua y literatura</text:p>
            <text:p text:style-name="P3">Lengua propia CCAAA</text:p>
            <text:p text:style-name="P3">Matemáticas</text:p>
            <text:p text:style-name="P3">Con. Del medio natural social y cultural</text:p>
            <text:p text:style-name="P3">Ed. Artística</text:p>
            <text:p text:style-name="P3">Ed. Física</text:p>
            <text:p text:style-name="P3">Religión (voluntaria)</text:p>
            <text:p text:style-name="P3">Lengua extranjera (a partir del 2º ciclo)</text:p>
          </table:table-cell>
          <table:table-cell table:style-name="Tabla3.A1" office:value-type="string">
            <text:p text:style-name="P3">Lengua castellana y literatura</text:p>
            <text:p text:style-name="P3">Matemáticas</text:p>
            <text:p text:style-name="P3">Conocimiento del medio natural, social y cultural</text:p>
            <text:p text:style-name="P3">Educación Artística</text:p>
            <text:p text:style-name="P3">Educación Física</text:p>
            <text:p text:style-name="P3">Lengua extranjera</text:p>
            <text:p text:style-name="P3">Lengua cooficial y literatura (si la hubiere)</text:p>
            <text:p text:style-name="P3"/>
            <text:p text:style-name="P1"/>
          </table:table-cell>
          <table:table-cell table:style-name="Tabla3.A1" office:value-type="string">
            <text:p text:style-name="P3">Troncales:</text:p>
            <text:p text:style-name="P3">-Ciencias de la naturaleza</text:p>
            <text:p text:style-name="P3">-Ciencias sociales</text:p>
            <text:p text:style-name="P3">-Lengua castellana y literatura</text:p>
            <text:p text:style-name="P3">-Matemáticas</text:p>
            <text:p text:style-name="P3">-Primera lengua extranjera</text:p>
            <text:p text:style-name="P3"/>
            <text:p text:style-name="P3">Obligatorias:</text:p>
            <text:p text:style-name="P3">-Educación física</text:p>
            <text:p text:style-name="P3">-Religión/valores</text:p>
            <text:p text:style-name="P3"/>
            <text:p text:style-name="P3">Optativas:</text:p>
            <text:p text:style-name="P3">-Educación artística</text:p>
            <text:p text:style-name="P3"><text:soft-page-break/>-Segunda lengua extranjera</text:p>
            <text:p text:style-name="P3">-Religión</text:p>
            <text:p text:style-name="P3">-Valores sociales y cívicos</text:p>
            <text:p text:style-name="P3"/>
            <text:p text:style-name="P3">Libre configuración_</text:p>
            <text:p text:style-name="P3">-Lengua cooficial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, Helvetica, sans-serif"/>
    <style:font-face style:name="Tahoma" svg:font-family="Tahoma, Arial, Helvetica, sans-serif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Rocío Moreno Fernández<text:tab/><text:tab/>TENDENCIAS CONTEMPORÁNEAS DE LA EDUCACIÓ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quel</meta:initial-creator>
    <dc:creator>Rocío Moreno</dc:creator>
    <meta:editing-cycles>16</meta:editing-cycles>
    <meta:creation-date>2016-03-03T15:08:00</meta:creation-date>
    <dc:date>2016-04-01T16:24:49.45</dc:date>
    <meta:editing-duration>PT1H12M44S</meta:editing-duration>
    <meta:generator>OpenOffice/4.1.2$Win32 OpenOffice.org_project/412m3$Build-9782</meta:generator>
    <meta:document-statistic meta:table-count="3" meta:image-count="0" meta:object-count="0" meta:page-count="5" meta:paragraph-count="156" meta:word-count="671" meta:character-count="4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